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itle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Text_20_body" style:list-style-name="L1"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Text_20_body" style:list-style-name="L1"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Text_20_body" style:list-style-name="L3"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Text_20_body" style:list-style-name="L4">
      <style:text-properties fo:language="zxx" fo:country="none" style:language-asian="zxx" style:country-asian="none" style:language-complex="zxx" style:country-complex="none"/>
    </style:style>
    <style:style style:name="P7" style:family="paragraph" style:parent-style-name="Text_20_body" style:list-style-name="L5"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Text_20_body" style:list-style-name="L6">
      <style:text-properties fo:language="zxx" fo:country="none" style:language-asian="zxx" style:country-asian="none" style:language-complex="zxx" style:country-complex="none"/>
    </style:style>
    <style:style style:name="P9" style:family="paragraph" style:parent-style-name="Text_20_body" style:list-style-name="L7">
      <style:text-properties fo:language="zxx" fo:country="none" style:language-asian="zxx" style:country-asian="none" style:language-complex="zxx" style:country-complex="none"/>
    </style:style>
    <style:style style:name="P10" style:family="paragraph" style:parent-style-name="Text_20_body" style:list-style-name="L9">
      <style:text-properties fo:language="zxx" fo:country="none" style:language-asian="zxx" style:country-asian="none" style:language-complex="zxx" style:country-complex="none"/>
    </style:style>
    <style:style style:name="P11" style:family="paragraph" style:parent-style-name="Text_20_body" style:list-style-name="L10">
      <style:text-properties fo:language="zxx" fo:country="none" style:language-asian="zxx" style:country-asian="none" style:language-complex="zxx" style:country-complex="none"/>
    </style:style>
    <style:style style:name="P12" style:family="paragraph" style:parent-style-name="Text_20_body" style:list-style-name="L11">
      <style:text-properties fo:language="zxx" fo:country="none" style:language-asian="zxx" style:country-asian="none" style:language-complex="zxx" style:country-complex="none"/>
    </style:style>
    <style:style style:name="P13" style:family="paragraph" style:parent-style-name="Text_20_body" style:list-style-name="L12">
      <style:text-properties fo:language="zxx" fo:country="none" style:language-asian="zxx" style:country-asian="none" style:language-complex="zxx" style:country-complex="none"/>
    </style:style>
    <style:style style:name="P14" style:family="paragraph" style:parent-style-name="Text_20_body" style:list-style-name="L13">
      <style:text-properties fo:language="zxx" fo:country="none" style:language-asian="zxx" style:country-asian="none" style:language-complex="zxx" style:country-complex="none"/>
    </style:style>
    <style:style style:name="P15" style:family="paragraph" style:parent-style-name="Text_20_body" style:list-style-name="L14">
      <style:text-properties fo:language="zxx" fo:country="none" style:language-asian="zxx" style:country-asian="none" style:language-complex="zxx" style:country-complex="none"/>
    </style:style>
    <style:style style:name="P16" style:family="paragraph" style:parent-style-name="Text_20_body" style:list-style-name="L15">
      <style:text-properties fo:language="zxx" fo:country="none" style:language-asian="zxx" style:country-asian="none" style:language-complex="zxx" style:country-complex="none"/>
    </style:style>
    <style:style style:name="P17" style:family="paragraph" style:parent-style-name="Text_20_body" style:list-style-name="L16">
      <style:text-properties fo:language="zxx" fo:country="none" style:language-asian="zxx" style:country-asian="none" style:language-complex="zxx" style:country-complex="none"/>
    </style:style>
    <style:style style:name="P18" style:family="paragraph" style:parent-style-name="Text_20_body" style:list-style-name="L17">
      <style:text-properties fo:language="zxx" fo:country="none" style:language-asian="zxx" style:country-asian="none" style:language-complex="zxx" style:country-complex="none"/>
    </style:style>
    <style:style style:name="P19" style:family="paragraph" style:parent-style-name="Text_20_body" style:list-style-name="L18">
      <style:text-properties fo:language="zxx" fo:country="none" style:language-asian="zxx" style:country-asian="none" style:language-complex="zxx" style:country-complex="none"/>
    </style:style>
    <style:style style:name="P20" style:family="paragraph" style:parent-style-name="Text_20_body">
      <style:paragraph-properties fo:break-before="page"/>
      <style:text-properties fo:language="zxx" fo:country="none" style:language-asian="zxx" style:country-asian="none" style:language-complex="zxx" style:country-complex="none"/>
    </style:style>
    <style:style style:name="P21" style:family="paragraph" style:parent-style-name="Text_20_body" style:list-style-name="L7">
      <style:paragraph-properties fo:margin-left="0cm" fo:margin-right="0cm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22" style:family="paragraph" style:parent-style-name="Standard" style:list-style-name="L2"/>
    <style:style style:name="P23" style:family="paragraph" style:parent-style-name="Heading_20_1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nocratic Information Exchange (TIE)</text:p>
      <text:p text:style-name="P2"/>
      <text:p text:style-name="P2">Slide 1</text:p>
      <text:h text:style-name="P23" text:outline-level="1">Introduction</text:h>
      <text:p text:style-name="P2"/>
      <text:list text:style-name="L1">
        <text:list-item>
          <text:p text:style-name="P3">7 chapters (35 minutes) – what it's about</text:p>
        </text:list-item>
        <text:list-item>
          <text:p text:style-name="P3">Technical Q&amp;A – the interesting part</text:p>
          <text:list>
            <text:list-item>
              <text:p text:style-name="P3">It's a practical project</text:p>
            </text:list-item>
            <text:list-item>
              <text:p text:style-name="P3">A lot more to it</text:p>
            </text:list-item>
          </text:list>
        </text:list-item>
        <text:list-item>
          <text:p text:style-name="P3">Let's begin</text:p>
        </text:list-item>
      </text:list>
      <text:p text:style-name="Standard"><text:span text:style-name="T1"/></text:p>
      <text:p text:style-name="Standard"><text:span text:style-name="T1">Slide 2</text:span></text:p>
      <text:p text:style-name="Standard"><text:span text:style-name="T1"/></text:p>
      <text:list text:style-name="L2">
        <text:list-item>
          <text:p text:style-name="P22"><text:span text:style-name="T1">Life in a technate requires, otherwise Technocracy is impossible:</text:span></text:p>
          <text:list>
            <text:list-item>
              <text:p text:style-name="P22"><text:span text:style-name="T1">Critical scientific thinking</text:span></text:p>
              <text:list>
                <text:list-item>
                  <text:p text:style-name="P22"><text:span text:style-name="T1">requires proof of everything</text:span></text:p>
                </text:list-item>
                <text:list-item>
                  <text:p text:style-name="P22"><text:span text:style-name="T1">currently no proof for things that we consider to be true</text:span></text:p>
                </text:list-item>
                <text:list-item>
                  <text:p text:style-name="P22"><text:span text:style-name="T1">If I throw a rock at the window, will it break? Can I proove it without breaking a window?</text:span></text:p>
                </text:list-item>
                <text:list-item>
                  <text:p text:style-name="P22"><text:span text:style-name="T1">objective proof</text:span></text:p>
                </text:list-item>
              </text:list>
            </text:list-item>
            <text:list-item>
              <text:p text:style-name="P22"><text:span text:style-name="T1">An informed society</text:span></text:p>
              <text:list>
                <text:list-item>
                  <text:p text:style-name="P22"><text:span text:style-name="T1">Society that is generally aware of how things function</text:span></text:p>
                </text:list-item>
                <text:list-item>
                  <text:p text:style-name="P22"><text:span text:style-name="T1">Are corals animals or rocks? Some do not know.</text:span></text:p>
                </text:list-item>
                <text:list-item>
                  <text:p text:style-name="P22"><text:span text:style-name="T1">Need to know to put 2 and 2 together</text:span></text:p>
                </text:list-item>
                <text:list-item>
                  <text:p text:style-name="P22"><text:span text:style-name="T1">Needs working information distribution</text:span></text:p>
                </text:list-item>
              </text:list>
            </text:list-item>
            <text:list-item>
              <text:p text:style-name="P22"><text:span text:style-name="T1">Problem solving </text:span></text:p>
              <text:list>
                <text:list-item>
                  <text:p text:style-name="P22"><text:span text:style-name="T1">requires accurate data</text:span></text:p>
                </text:list-item>
                <text:list-item>
                  <text:p text:style-name="P22"><text:span text:style-name="T1">Currently do not have a for a lot of things</text:span></text:p>
                </text:list-item>
              </text:list>
            </text:list-item>
          </text:list>
        </text:list-item>
        <text:list-item>
          <text:p text:style-name="P22"><text:span text:style-name="T1">Transition required for prototechnate</text:span></text:p>
          <text:list>
            <text:list-item>
              <text:p text:style-name="P22"><text:span text:style-name="T1">Current system to next system</text:span></text:p>
            </text:list-item>
          </text:list>
        </text:list-item>
      </text:list>
      <text:p text:style-name="Standard"><text:span text:style-name="T1"/></text:p>
      <text:p text:style-name="Standard"><text:span text:style-name="T1">Slide 3</text:span></text:p>
      <text:h text:style-name="P23" text:outline-level="1">The Problem</text:h>
      <text:list text:style-name="L3">
        <text:list-item>
          <text:p text:style-name="P5">The truth is:</text:p>
          <text:list>
            <text:list-item>
              <text:p text:style-name="P5">We don't currently have a working solution</text:p>
            </text:list-item>
          </text:list>
        </text:list-item>
      </text:list>
      <text:p text:style-name="P2"/>
      <text:p text:style-name="P20">Slide 4</text:p>
      <text:list text:style-name="L4">
        <text:list-item>
          <text:p text:style-name="P6">Data sources are mostly present only in commercial environments, for example:</text:p>
          <text:list>
            <text:list-item>
              <text:p text:style-name="P6">Water companies, Power companies:</text:p>
              <text:list>
                <text:list-item>
                  <text:p text:style-name="P6">They have the info on usage and supply</text:p>
                </text:list-item>
                <text:list-item>
                  <text:p text:style-name="P6">They don't publish it</text:p>
                </text:list-item>
              </text:list>
            </text:list-item>
            <text:list-item>
              <text:p text:style-name="P6">Technology development:</text:p>
              <text:list>
                <text:list-item>
                  <text:p text:style-name="P6">Researchers may be good people</text:p>
                </text:list-item>
                <text:list-item>
                  <text:p text:style-name="P6">Their funding source controls their right to offer data</text:p>
                </text:list-item>
                <text:list-item>
                  <text:p text:style-name="P6">They don't publish everything</text:p>
                </text:list-item>
              </text:list>
            </text:list-item>
            <text:list-item>
              <text:p text:style-name="P6">Manufacturing:</text:p>
              <text:list>
                <text:list-item>
                  <text:p text:style-name="P6">They know how much they made</text:p>
                </text:list-item>
                <text:list-item>
                  <text:p text:style-name="P6">They know what it took</text:p>
                  <text:list>
                    <text:list-item>
                      <text:p text:style-name="P6">Malfunctions</text:p>
                    </text:list-item>
                    <text:list-item>
                      <text:p text:style-name="P6"><text:s/>power usage</text:p>
                    </text:list-item>
                    <text:list-item>
                      <text:p text:style-name="P6"><text:s/>environmental effects</text:p>
                    </text:list-item>
                  </text:list>
                </text:list-item>
                <text:list-item>
                  <text:p text:style-name="P6">They don't tell you</text:p>
                </text:list-item>
              </text:list>
            </text:list-item>
          </text:list>
        </text:list-item>
        <text:list-item>
          <text:p text:style-name="P6">Commercial environments hide their data</text:p>
          <text:list>
            <text:list-item>
              <text:p text:style-name="P6">But they have a reason</text:p>
            </text:list-item>
            <text:list-item>
              <text:p text:style-name="P6">Filtering the data for things they must not publish takes time</text:p>
            </text:list-item>
            <text:list-item>
              <text:p text:style-name="P6">Publishing data takes time</text:p>
            </text:list-item>
            <text:list-item>
              <text:p text:style-name="P6">Time is money, they are not that rich</text:p>
            </text:list-item>
          </text:list>
        </text:list-item>
      </text:list>
      <text:p text:style-name="P2"/>
      <text:p text:style-name="P2">Slide 5</text:p>
      <text:list text:style-name="L5">
        <text:list-item>
          <text:p text:style-name="P7">This represents a problem</text:p>
          <text:list>
            <text:list-item>
              <text:p text:style-name="P7">Researchers and media need this data to do their jobs</text:p>
            </text:list-item>
            <text:list-item>
              <text:p text:style-name="P7">Consumers do not have access to accurate information</text:p>
              <text:list>
                <text:list-item>
                  <text:p text:style-name="P7">Myths: Home electronics (PC, TV, stereo) about connectors and what HD is</text:p>
                </text:list-item>
                <text:list-item>
                  <text:p text:style-name="P7">Conspiracy theories on how they sell you broken things on purpose</text:p>
                </text:list-item>
                <text:list-item>
                  <text:p text:style-name="P7">lots and lots of fantastical stories everywhere – fact of life</text:p>
                </text:list-item>
              </text:list>
            </text:list-item>
          </text:list>
        </text:list-item>
        <text:list-item>
          <text:p text:style-name="P7">Diagram how things fit together in real life</text:p>
          <text:list>
            <text:list-item>
              <text:p text:style-name="P7">Companies limit their data</text:p>
            </text:list-item>
            <text:list-item>
              <text:p text:style-name="P7">Researchers work gets stuck in libraries</text:p>
            </text:list-item>
            <text:list-item>
              <text:p text:style-name="P7">The media don't have any info and make stuff up</text:p>
            </text:list-item>
            <text:list-item>
              <text:p text:style-name="P7">The consumers are doomed</text:p>
            </text:list-item>
          </text:list>
        </text:list-item>
      </text:list>
      <text:p text:style-name="P2"/>
      <text:p text:style-name="P20">Slide 6</text:p>
      <text:list text:style-name="L6">
        <text:list-item>
          <text:p text:style-name="P8">Fortunately things are moving along</text:p>
        </text:list-item>
        <text:list-item>
          <text:p text:style-name="P8">We are not out of the woods yet</text:p>
          <text:list>
            <text:list-item>
              <text:p text:style-name="P8">This is the direction we are going in right now</text:p>
            </text:list-item>
          </text:list>
        </text:list-item>
      </text:list>
      <text:p text:style-name="P2"/>
      <text:p text:style-name="P2">Slide 7</text:p>
      <text:h text:style-name="P23" text:outline-level="1">Current Progress</text:h>
      <text:list text:style-name="L7">
        <text:list-item>
          <text:p text:style-name="P9">The Internet came along</text:p>
          <text:list>
            <text:list-item>
              <text:p text:style-name="P21">Everybody has direct access to each other's work</text:p>
            </text:list-item>
            <text:list-item>
              <text:p text:style-name="P21">Consumers to researchers:</text:p>
              <text:list>
                <text:list-item>
                  <text:p text:style-name="P21">Nutritional values (example)</text:p>
                </text:list-item>
                <text:list-item>
                  <text:p text:style-name="P21">No more Media censorship (they don't publish things you won't like)</text:p>
                </text:list-item>
              </text:list>
            </text:list-item>
            <text:list-item>
              <text:p text:style-name="P21">Now consumers have a chance</text:p>
            </text:list-item>
          </text:list>
        </text:list-item>
        <text:list-item>
          <text:p text:style-name="P21">The commercial wall is still there, same reasons</text:p>
        </text:list-item>
      </text:list>
      <text:p text:style-name="P2"/>
      <text:p text:style-name="P2">Slide 8</text:p>
      <text:h text:style-name="P23" text:outline-level="1">The Solution</text:h>
      <text:p text:style-name="P2"/>
      <text:p text:style-name="P2">Slide 9</text:p>
      <text:list text:style-name="L9">
        <text:list-item>
          <text:p text:style-name="P10">Only solution: Make it cheaper for Commercial to publish data </text:p>
          <text:list>
            <text:list-item>
              <text:p text:style-name="P10">Then they can more easily be swayed to actually do it</text:p>
            </text:list-item>
            <text:list-item>
              <text:p text:style-name="P10">They probably won't mind</text:p>
            </text:list-item>
          </text:list>
        </text:list-item>
        <text:list-item>
          <text:p text:style-name="P10">A software solution:</text:p>
          <text:list>
            <text:list-item>
              <text:p text:style-name="P10">That would allow the data to be accessed directly by all</text:p>
            </text:list-item>
            <text:list-item>
              <text:p text:style-name="P10">With no special cost</text:p>
            </text:list-item>
          </text:list>
        </text:list-item>
      </text:list>
      <text:p text:style-name="P2"/>
      <text:p text:style-name="P2">Slide 10</text:p>
      <text:h text:style-name="P23" text:outline-level="1">How</text:h>
      <text:list text:style-name="L10">
        <text:list-item>
          <text:p text:style-name="P11">The question on everybody's mind</text:p>
        </text:list-item>
      </text:list>
      <text:p text:style-name="P2"/>
      <text:p text:style-name="P2"/>
      <text:p text:style-name="P20">Slide 11</text:p>
      <text:list text:style-name="L11">
        <text:list-item>
          <text:p text:style-name="P12">All industries already use software to monitor and regulate</text:p>
          <text:list>
            <text:list-item>
              <text:p text:style-name="P12">Base it on technology that also allows publishing</text:p>
            </text:list-item>
            <text:list-item>
              <text:p text:style-name="P12">Existing software does not allow expansion</text:p>
            </text:list-item>
            <text:list-item>
              <text:p text:style-name="P12">Typical case:</text:p>
              <text:list>
                <text:list-item>
                  <text:p text:style-name="P12">Software creates spreadsheet</text:p>
                </text:list-item>
                <text:list-item>
                  <text:p text:style-name="P12">You can't let everybody just access your files</text:p>
                </text:list-item>
                <text:list-item>
                  <text:p text:style-name="P12">You need a person or special program to move data from one file to another</text:p>
                </text:list-item>
                <text:list-item>
                  <text:p text:style-name="P12">Not done for no reason</text:p>
                </text:list-item>
              </text:list>
            </text:list-item>
            <text:list-item>
              <text:p text:style-name="P12">If software offers publishing directly, this is not required</text:p>
            </text:list-item>
          </text:list>
        </text:list-item>
        <text:list-item>
          <text:p text:style-name="P12">To be widely usable and accepted, work with existing software: </text:p>
          <text:list>
            <text:list-item>
              <text:p text:style-name="P12">Standard Internet: makes sense in industrial setting</text:p>
              <text:list>
                <text:list-item>
                  <text:p text:style-name="P12">Ethernet: easy to configure, and scale with switches</text:p>
                  <text:list>
                    <text:list-item>
                      <text:p text:style-name="P12">1 machine, upgrade to 4 machines 2 years later = 15 €</text:p>
                    </text:list-item>
                    <text:list-item>
                      <text:p text:style-name="P12">a device fails or is moved: 0 rewiring</text:p>
                    </text:list-item>
                  </text:list>
                </text:list-item>
                <text:list-item>
                  <text:p text:style-name="P12">IP: easily accessible anywhere, same room or half way around the world</text:p>
                </text:list-item>
                <text:list-item>
                  <text:p text:style-name="P12">TCP: Automatic transmission error correction, 0 line noise</text:p>
                  <text:list>
                    <text:list-item>
                      <text:p text:style-name="P12">Unlike RS232 for example, send 1 get 11: system crash</text:p>
                    </text:list-item>
                  </text:list>
                </text:list-item>
                <text:list-item>
                  <text:p text:style-name="P12">HTTP: Widely supported</text:p>
                  <text:list>
                    <text:list-item>
                      <text:p text:style-name="P12">Works everywhere</text:p>
                    </text:list-item>
                  </text:list>
                </text:list-item>
              </text:list>
            </text:list-item>
            <text:list-item>
              <text:p text:style-name="P12">XML and RDF for interoperability</text:p>
              <text:list>
                <text:list-item>
                  <text:p text:style-name="P12">XML: Plain text, easily readable or writable, also Standard</text:p>
                </text:list-item>
                <text:list-item>
                  <text:p text:style-name="P12">RDF: Used for giving XML data formats names, for software to figure out</text:p>
                  <text:list>
                    <text:list-item>
                      <text:p text:style-name="P12">Program gets XML data file and can tell how to process it</text:p>
                    </text:list-item>
                  </text:list>
                </text:list-item>
              </text:list>
            </text:list-item>
          </text:list>
        </text:list-item>
      </text:list>
      <text:p text:style-name="P2">Slide 12</text:p>
      <text:list text:style-name="L12">
        <text:list-item>
          <text:p text:style-name="P13">This method is already used in:</text:p>
          <text:list>
            <text:list-item>
              <text:p text:style-name="P13">Weather reports: For different applications to process, examples (air, sea)</text:p>
            </text:list-item>
            <text:list-item>
              <text:p text:style-name="P13">Exchange rates: For all banks to be able to update daily despite setup differences</text:p>
            </text:list-item>
            <text:list-item>
              <text:p text:style-name="P13">TV schedules: For easy distribution</text:p>
            </text:list-item>
          </text:list>
        </text:list-item>
        <text:list-item>
          <text:p text:style-name="P13">Could now also be used for:</text:p>
          <text:list>
            <text:list-item>
              <text:p text:style-name="P13">Power usage counters:</text:p>
              <text:list>
                <text:list-item>
                  <text:p text:style-name="P13">Everybody has them in the building</text:p>
                </text:list-item>
                <text:list-item>
                  <text:p text:style-name="P13">Could report automatically</text:p>
                </text:list-item>
                <text:list-item>
                  <text:p text:style-name="P13">Could be used for energy usage surveys</text:p>
                </text:list-item>
              </text:list>
            </text:list-item>
            <text:list-item>
              <text:p text:style-name="P13">Environmental sensors:</text:p>
              <text:list>
                <text:list-item>
                  <text:p text:style-name="P13"><text:soft-page-break/>They exist around Ljubljana, measuring contaminants in air, pollution</text:p>
                </text:list-item>
                <text:list-item>
                  <text:p text:style-name="P13">Could be used along with a weather report</text:p>
                </text:list-item>
                <text:list-item>
                  <text:p text:style-name="P13">Medical use</text:p>
                </text:list-item>
                <text:list-item>
                  <text:p text:style-name="P13">For finding colerations</text:p>
                </text:list-item>
              </text:list>
            </text:list-item>
            <text:list-item>
              <text:p text:style-name="P13">Traffic counting:</text:p>
              <text:list>
                <text:list-item>
                  <text:p text:style-name="P13">Every major city does the survey with machine counters</text:p>
                </text:list-item>
                <text:list-item>
                  <text:p text:style-name="P13">Easy to make into a webpage or WAP page</text:p>
                </text:list-item>
                <text:list-item>
                  <text:p text:style-name="P13">Comparable services are always very expesive, this one could be 20 € a month (for internet connection)</text:p>
                </text:list-item>
              </text:list>
            </text:list-item>
          </text:list>
        </text:list-item>
      </text:list>
      <text:p text:style-name="P2"/>
      <text:p text:style-name="P2">Slide 13</text:p>
      <text:h text:style-name="P23" text:outline-level="1">Implementation</text:h>
      <text:list text:style-name="L13">
        <text:list-item>
          <text:p text:style-name="P14">But how do we make it happen?</text:p>
        </text:list-item>
      </text:list>
      <text:p text:style-name="P2"/>
      <text:p text:style-name="P2">Slide 14</text:p>
      <text:list text:style-name="L14">
        <text:list-item>
          <text:p text:style-name="P15">If we make a program, will anyone use it?</text:p>
          <text:list>
            <text:list-item>
              <text:p text:style-name="P15">Probably not, there are many others</text:p>
            </text:list-item>
            <text:list-item>
              <text:p text:style-name="P15">Create software that is a lot better and let others copy from it</text:p>
            </text:list-item>
          </text:list>
        </text:list-item>
        <text:list-item>
          <text:p text:style-name="P15">The selected standards give us some advantages:</text:p>
          <text:list>
            <text:list-item>
              <text:p text:style-name="P15">User interfaces could be a world away from current trends – same technology as for website design and we know websites can be pretty</text:p>
            </text:list-item>
            <text:list-item>
              <text:p text:style-name="P15">Networking – sometimes convenient to access hardware from a distance, often convenient to manage a system as a whole</text:p>
            </text:list-item>
          </text:list>
        </text:list-item>
      </text:list>
      <text:p text:style-name="P2"/>
      <text:p text:style-name="P2">Slide 15</text:p>
      <text:list text:style-name="L15">
        <text:list-item>
          <text:p text:style-name="P16">It is all actually very simple to do</text:p>
          <text:list>
            <text:list-item>
              <text:p text:style-name="P16">Embedded Linux devices, come with webservers, can offer XML over HTTP</text:p>
            </text:list-item>
            <text:list-item>
              <text:p text:style-name="P16">Webserver transforms this to XHTML over HTTP</text:p>
            </text:list-item>
            <text:list-item>
              <text:p text:style-name="P16">Users connect with web browsers</text:p>
            </text:list-item>
            <text:list-item>
              <text:p text:style-name="P16">Webserver can offer the same or different content over the Internet</text:p>
              <text:list>
                <text:list-item>
                  <text:p text:style-name="P16">Every data output form is just another file</text:p>
                </text:list-item>
              </text:list>
            </text:list-item>
          </text:list>
        </text:list-item>
        <text:list-item>
          <text:p text:style-name="P16">Have software that uses this and works</text:p>
        </text:list-item>
      </text:list>
      <text:p text:style-name="P2"/>
      <text:p text:style-name="P20">Slide 16</text:p>
      <text:h text:style-name="P23" text:outline-level="1">Conclusion</text:h>
      <text:list text:style-name="L16">
        <text:list-item>
          <text:p text:style-name="P17">Final points</text:p>
        </text:list-item>
      </text:list>
      <text:p text:style-name="P2"/>
      <text:p text:style-name="P2">Slide 17</text:p>
      <text:list text:style-name="L17">
        <text:list-item>
          <text:p text:style-name="P18">We have a framework for improvement</text:p>
        </text:list-item>
        <text:list-item>
          <text:p text:style-name="P18">Assumed some things happen by themselves</text:p>
          <text:list>
            <text:list-item>
              <text:p text:style-name="P18">Once data is on the Internet, anyone who is interested can create with it</text:p>
            </text:list-item>
          </text:list>
        </text:list-item>
        <text:list-item>
          <text:p text:style-name="P18">Companies may still not publish information on their own</text:p>
          <text:list>
            <text:list-item>
              <text:p text:style-name="P18">May require a NPO to urge them to, they will do it out of charity</text:p>
            </text:list-item>
          </text:list>
        </text:list-item>
        <text:list-item>
          <text:p text:style-name="P18">Others on the Internet will be able to make applications that collect data from a number of sources</text:p>
        </text:list-item>
        <text:list-item>
          <text:p text:style-name="P18">Because there are no people in the equasion, all data is available live and is impartially collected</text:p>
        </text:list-item>
        <text:list-item>
          <text:p text:style-name="P18">We have our informed society:</text:p>
          <text:list>
            <text:list-item>
              <text:p text:style-name="P18">Accurate data on characteristics is available</text:p>
            </text:list-item>
            <text:list-item>
              <text:p text:style-name="P18">Can be used as proof</text:p>
            </text:list-item>
            <text:list-item>
              <text:p text:style-name="P18">Can be used for studies</text:p>
            </text:list-item>
          </text:list>
        </text:list-item>
      </text:list>
      <text:p text:style-name="P2"/>
      <text:p text:style-name="P2">End presentation</text:p>
      <text:list text:style-name="L18">
        <text:list-item>
          <text:p text:style-name="P19">Questions?</text:p>
        </text:list-item>
        <text:list-item>
          <text:p text:style-name="P19">Show live signal feed over web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sl" fo:country="SI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Jure Sah</meta:initial-creator>
    <meta:creation-date>2009-04-26T19:42:00</meta:creation-date>
    <dc:creator>Jure Sah</dc:creator>
    <dc:date>2009-04-27T01:20:22</dc:date>
    <meta:editing-cycles>139</meta:editing-cycles>
    <meta:editing-duration>PT5H38M24S</meta:editing-duration>
    <meta:user-defined meta:name="Podatek 1"/>
    <meta:user-defined meta:name="Podatek 2"/>
    <meta:user-defined meta:name="Podatek 3"/>
    <meta:user-defined meta:name="Podatek 4"/>
    <meta:document-statistic meta:table-count="0" meta:image-count="0" meta:object-count="0" meta:page-count="6" meta:paragraph-count="166" meta:word-count="1048" meta:character-count="6108"/>
  </office:meta>
</office:document-meta>
</file>